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20pt" style:font-size-asian="20pt" style:font-size-complex="20pt" fo:hyphenate="true"/>
    </style:style>
    <style:style style:name="P2" style:parent-style-name="標題2" style:family="paragraph">
      <style:paragraph-properties fo:text-align="center" fo:margin-bottom="0.25in" fo:line-height="200%"/>
      <style:text-properties style:font-name="Times New Roman" style:font-name-asian="標楷體" fo:font-size="18pt" style:font-size-asian="18pt" style:font-size-complex="18pt"/>
    </style:style>
    <style:style style:name="TableColumn4" style:family="table-column">
      <style:table-column-properties style:column-width="0.5777in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1.2701in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2.4562in"/>
    </style:style>
    <style:style style:name="Table3" style:family="table">
      <style:table-properties style:width="7.0791in" style:rel-width="100%" fo:margin-left="0in" table:align="left"/>
    </style:style>
    <style:style style:name="TableRow9" style:family="table-row">
      <style:table-row-properties style:min-row-height="0.385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18" style:family="table-row">
      <style:table-row-properties style:min-row-height="0.463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Row29" style:family="table-row">
      <style:table-row-properties style:min-row-height="0.4638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Row40" style:family="table-row">
      <style:table-row-properties style:min-row-height="0.4638in" fo:keep-together="always"/>
    </style:style>
    <style:style style:name="P4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Row50" style:family="table-row">
      <style:table-row-properties style:min-row-height="0.4638in" fo:keep-together="always"/>
    </style:style>
    <style:style style:name="P5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Row60" style:family="table-row">
      <style:table-row-properties style:min-row-height="0.4638in" fo:keep-together="always"/>
    </style:style>
    <style:style style:name="P6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Row70" style:family="table-row">
      <style:table-row-properties style:min-row-height="0.4638in" fo:keep-together="always"/>
    </style:style>
    <style:style style:name="P7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P8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8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olumn83" style:family="table-column">
      <style:table-column-properties style:column-width="1.3861in"/>
    </style:style>
    <style:style style:name="TableColumn84" style:family="table-column">
      <style:table-column-properties style:column-width="5.2173in"/>
    </style:style>
    <style:style style:name="Table82" style:family="table">
      <style:table-properties style:width="6.6034in" fo:margin-left="0in" table:align="left"/>
    </style:style>
    <style:style style:name="TableRow85" style:family="table-row">
      <style:table-row-properties style:min-row-height="0.4687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vertical-align="auto" fo:line-height="0.2777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auto" fo:line-height="0.2777in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0.2777in"/>
      <style:text-properties style:font-name-asian="標楷體" fo:font-size="15pt" style:font-size-asian="15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auto" fo:line-height="0.4861in"/>
    </style:style>
    <style:style style:name="T10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line-height="0.2777in"/>
      <style:text-properties style:font-name-asian="標楷體" fo:font-size="15pt" style:font-size-asian="15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 fo:line-height="0.4861in"/>
    </style:style>
    <style:style style:name="T10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5pt" style:font-size-asian="15pt"/>
    </style:style>
    <style:style style:name="T11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auto" fo:line-height="0.2777in"/>
      <style:text-properties style:font-name-asian="標楷體" fo:font-size="15pt" style:font-size-asian="15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auto" fo:line-height="0.4861in"/>
    </style:style>
    <style:style style:name="T12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5pt" style:font-size-asian="15pt"/>
    </style:style>
    <style:style style:name="T1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auto" fo:line-height="0.2777in"/>
      <style:text-properties style:font-name-asian="標楷體" fo:font-size="15pt" style:font-size-asian="15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 fo:line-height="0.4861in"/>
    </style:style>
    <style:style style:name="T13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5pt" style:font-size-asian="15pt"/>
    </style:style>
    <style:style style:name="T1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 style:vertical-align="auto" fo:line-height="0.4861in"/>
      <style:text-properties style:font-name-asian="標楷體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0.2777in"/>
      <style:text-properties style:font-name-asian="標楷體" fo:font-size="15pt" style:font-size-asian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auto" fo:line-height="0.4861in"/>
    </style:style>
    <style:style style:name="T15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5pt" style:font-size-asian="15pt"/>
    </style:style>
    <style:style style:name="T15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-asian="標楷體" fo:letter-spacing="0.1388in" style:letter-kerning="false" fo:font-size="18pt" style:font-size-asian="18pt" style:font-size-complex="18pt"/>
    </style:style>
    <style:style style:name="T165" style:parent-style-name="預設段落字型" style:family="text">
      <style:text-properties style:font-name-asian="標楷體" fo:letter-spacing="0.1388in" style:letter-kerning="false" fo:font-size="18pt" style:font-size-asian="18pt" style:font-size-complex="18pt"/>
    </style:style>
    <style:style style:name="T166" style:parent-style-name="預設段落字型" style:family="text">
      <style:text-properties style:font-name-asian="標楷體" fo:letter-spacing="0.1388in" style:letter-kerning="false" fo:font-size="18pt" style:font-size-asian="18pt" style:font-size-complex="18pt"/>
    </style:style>
    <style:style style:name="T167" style:parent-style-name="預設段落字型" style:family="text">
      <style:text-properties style:font-name-asian="標楷體" fo:letter-spacing="0.1388in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標楷體" fo:letter-spacing="0.1388in" style:letter-kerning="false" fo:font-size="18pt" style:font-size-asian="18pt" style:font-size-complex="18pt"/>
    </style:style>
    <style:style style:name="T169" style:parent-style-name="預設段落字型" style:family="text">
      <style:text-properties style:font-name-asian="標楷體" fo:letter-spacing="0.1388in" style:letter-kerning="false" fo:font-size="18pt" style:font-size-asian="18pt" style:font-size-complex="18pt"/>
    </style:style>
    <style:style style:name="T17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 fo:background-color="#FFFF00"/>
    </style:style>
    <style:style style:name="T173" style:parent-style-name="預設段落字型" style:family="text">
      <style:text-properties style:font-name-asian="標楷體" fo:background-color="#FFFF00"/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-asian="標楷體" fo:font-weight="bold" style:font-weight-asian="bold" fo:background-color="#FFFF00"/>
    </style:style>
    <style:style style:name="P181" style:parent-style-name="內文" style:family="paragraph">
      <style:text-properties style:font-name="標楷體" style:font-name-asian="標楷體" fo:background-color="#FFFF00"/>
    </style:style>
    <style:style style:name="P182" style:parent-style-name="內文" style:family="paragraph">
      <style:text-properties style:font-name="標楷體" style:font-name-asian="標楷體" fo:background-color="#FFFF00"/>
    </style:style>
    <style:style style:name="T183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/>
      <text:h text:style-name="P2" text:outline-level="2"><text:bookmark-start text:name="_Toc311122943"/><text:bookmark-start text:name="_Toc311123017"/>輔仁大學商業管理學士學程專題指導老師同意書<text:bookmark-end text:name="_Toc311122943"/><text:bookmark-end text:name="_Toc311123017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/>學號</text:p>
          </table:table-cell>
          <table:covered-table-cell/>
          <table:table-cell table:style-name="TableCell12">
            <text:p text:style-name="P13">姓名</text:p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>E-Mail</text:p>
          </table:table-cell>
        </table:table-row>
        <table:table-row table:style-name="TableRow18">
          <table:table-cell table:style-name="TableCell19">
            <text:p text:style-name="P20">組長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5">
            <text:p text:style-name="P31">組員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**選擇產業：＿＿＿＿＿＿＿＿＿＿；預計題目：＿＿＿＿＿＿＿＿＿＿＿＿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指導老師：</text:span></text:p>
          </table:table-cell>
          <table:table-cell table:style-name="TableCell89">
            <text:p text:style-name="P90"><text:span text:style-name="T91"><text:s text:c="16"/></text:span><text:span text:style-name="T92">(</text:span><text:span text:style-name="T93">指導老師簽名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組長：</text:p>
          </table:table-cell>
          <table:table-cell table:style-name="TableCell98">
            <text:p text:style-name="P99"><text:span text:style-name="T100"><text:s text:c="17"/></text:span><text:span text:style-name="T101">(</text:span><text:span text:style-name="T102">組長簽名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組員：</text:p>
          </table:table-cell>
          <table:table-cell table:style-name="TableCell107">
            <text:p text:style-name="P108"><text:span text:style-name="T109"><text:s text:c="17"/></text:span><text:span text:style-name="T110">(</text:span><text:span text:style-name="T111">組員簽名</text:span><text:span text:style-name="T112">)</text:span><text:span text:style-name="T113">、</text:span><text:span text:style-name="T114"><text:s text:c="16"/></text:span><text:span text:style-name="T115">(</text:span><text:span text:style-name="T116">組員簽名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 text:c="17"/></text:span><text:span text:style-name="T124">(</text:span><text:span text:style-name="T125">組員簽名</text:span><text:span text:style-name="T126">)</text:span><text:span text:style-name="T127">、</text:span><text:span text:style-name="T128"><text:s text:c="16"/></text:span><text:span text:style-name="T129">(</text:span><text:span text:style-name="T130">組員簽名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 text:c="17"/></text:span><text:span text:style-name="T138">(</text:span><text:span text:style-name="T139">組員簽名</text:span><text:span text:style-name="T140">)</text:span><text:span text:style-name="T141">、</text:span><text:span text:style-name="T142"><text:s text:c="16"/></text:span><text:span text:style-name="T143">(</text:span><text:span text:style-name="T144">組員簽名</text:span><text:span text:style-name="T145">)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畢籌會代表：</text:p>
          </table:table-cell>
          <table:table-cell table:style-name="TableCell150">
            <text:p text:style-name="P151"><text:span text:style-name="T152"><text:s text:c="17"/></text:span><text:span text:style-name="T153">(</text:span><text:span text:style-name="T154">組員簽名</text:span><text:span text:style-name="T155">)</text:span><text:span text:style-name="T156">、</text:span><text:span text:style-name="T157"><text:s text:c="16"/></text:span><text:span text:style-name="T158">(</text:span><text:span text:style-name="T159">組員簽名</text:span><text:span text:style-name="T160">)</text:span></text:p>
          </table:table-cell>
        </table:table-row>
      </table:table>
      <text:p text:style-name="P161"/>
      <text:p text:style-name="P162"/>
      <text:p text:style-name="P163"><text:span text:style-name="T164">中華民國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/text:p>
      <text:p text:style-name="P171"><text:span text:style-name="T172">＊＊＊本表最遲應於第</text:span><text:span text:style-name="T173">18</text:span><text:span text:style-name="T174">週前繳交至系辦</text:span><text:span text:style-name="T175"><text:s/></text:span><text:span text:style-name="T176">(112</text:span><text:span text:style-name="T177">學年：</text:span><text:span text:style-name="T178">112/1/5</text:span><text:span text:style-name="T179">前繳交</text:span><text:span text:style-name="T180">)</text:span></text:p>
      <text:p text:style-name="P181">※112學年度課程代入時間為：113年1月15日至113年1月18日。</text:p>
      <text:p text:style-name="P182">分發結果可以於113年1月19日查詢代入結果。</text:p>
      <text:p text:style-name="內文"><text:span text:style-name="T183">因特殊原因（如復學等）錯過上述時間，務必於113年2月26日至113年3月1日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Arial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計畫書檢核表</dc:title>
    <meta:initial-creator>dcm</meta:initial-creator>
    <dc:creator>Gin</dc:creator>
    <meta:creation-date>2023-12-06T10:03:00Z</meta:creation-date>
    <dc:date>2023-12-13T09:46:00Z</dc:date>
    <meta:print-date>2023-12-06T10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